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0AF00000019D90906EE.png" manifest:media-type="image/png"/>
  <manifest:file-entry manifest:full-path="Pictures/10000000000000AF00000019D42D3EE7.png" manifest:media-type="image/png"/>
  <manifest:file-entry manifest:full-path="Pictures/100002010000011B000000A1A9E013E8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8cm" fo:min-width="6.259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01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3.43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draw:stroke="none" draw:fill="none" draw:ole-draw-aspect="1" style:protect="size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gr11" style:family="graphic" style:parent-style-name="standard">
      <style:graphic-properties svg:stroke-color="#ffd320" draw:fill="none" draw:textarea-horizontal-align="justify" draw:textarea-vertical-align="middle" draw:auto-grow-height="false"/>
    </style:style>
    <style:style style:name="gr12" style:family="graphic" style:parent-style-name="objectwithoutfill">
      <style:graphic-properties svg:stroke-width="0.102cm" svg:stroke-color="#000000" draw:marker-start-width="0.458cm" draw:marker-end-width="0.458cm" draw:fill="none" draw:textarea-horizontal-align="center" draw:textarea-vertical-align="middle" fo:padding-top="0.1cm" fo:padding-bottom="0.1cm" fo:padding-left="0.225cm" fo:padding-right="0.2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text-properties style:font-name="Arial"/>
    </style:style>
    <style:style style:name="P8" style:family="paragraph">
      <style:paragraph-properties fo:text-align="justify"/>
      <style:text-properties style:font-name="Arial" fo:font-size="22pt" style:font-size-asian="22pt" style:font-size-complex="22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font-name="Arial" fo:font-size="22pt" style:font-size-asian="22pt" style:font-size-complex="2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776cm" svg:height="0.971cm" svg:x="10.502cm" svg:y="18.923cm">
          <draw:text-box>
            <text:p text:style-name="P1"><text:span text:style-name="T1">Copyright 2015 Davitil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0.033cm" svg:height="1.778cm" svg:x="2.286cm" svg:y="3.556cm">
          <draw:image xlink:href="Pictures/10000000000000AF00000019D42D3EE7.png" xlink:type="simple" xlink:show="embed" xlink:actuate="onLoad">
            <text:p/>
          </draw:image>
        </draw:frame>
        <draw:frame draw:style-name="gr4" draw:text-style-name="P1" draw:layer="layout" svg:width="9.906cm" svg:height="1.778cm" svg:x="2.286cm" svg:y="7.874cm">
          <draw:image xlink:href="Pictures/10000000000000AF00000019D90906EE.png" xlink:type="simple" xlink:show="embed" xlink:actuate="onLoad">
            <text:p/>
          </draw:image>
        </draw:frame>
        <draw:frame draw:style-name="gr5" draw:text-style-name="P4" draw:layer="layout" svg:width="26.162cm" svg:height="2.266cm" svg:x="0.762cm" svg:y="1.524cm">
          <draw:text-box>
            <text:p text:style-name="P1"><text:span text:style-name="T2">Multiplying Multiple Integers</text:span></text:p>
          </draw:text-box>
        </draw:frame>
        <draw:frame draw:style-name="gr6" draw:text-style-name="P7" draw:layer="layout" svg:width="7.747cm" svg:height="23.687cm" svg:x="19.812cm" svg:y="3.81cm">
          <draw:text-box>
            <text:p text:style-name="P5"><text:span text:style-name="T3">Step 1:</text:span></text:p>
            <text:p><text:span text:style-name="T4">Multiply ignoring the signs.</text:span></text:p>
            <text:p><text:span text:style-name="T4"/></text:p>
            <text:p text:style-name="P5"><text:span text:style-name="T3">Step 2:</text:span></text:p>
            <text:p text:style-name="P6"><text:span text:style-name="T4">If there is an odd number of negative values, your result is negative.</text:span></text:p>
            <text:p text:style-name="P6"><text:span text:style-name="T4"/></text:p>
            <text:p text:style-name="P6"><text:span text:style-name="T4"/></text:p>
            <text:p text:style-name="P5"><text:span text:style-name="T3"/></text:p>
            <text:p text:style-name="P6"><text:span text:style-name="T4"/></text:p>
            <text:p><text:span text:style-name="T4"/></text:p>
            <text:p><text:span text:style-name="T4"/></text:p>
            <text:p text:style-name="P5"><text:span text:style-name="T4"/></text:p>
            <text:p><text:span text:style-name="T4"/></text:p>
            <text:p text:style-name="P5"><text:span text:style-name="T3"/></text:p>
            <text:p text:style-name="P5"><text:span text:style-name="T4"><text:line-break/></text:span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 text:style-name="P5"><text:span text:style-name="T4"/></text:p>
            <text:p><text:span text:style-name="T5"/></text:p>
            <text:p text:style-name="P5"><text:span text:style-name="T3"/></text:p>
          </draw:text-box>
        </draw:frame>
        <draw:rect draw:style-name="gr7" draw:text-style-name="P1" xml:id="id1" draw:id="id1" draw:layer="layout" svg:width="7.62cm" svg:height="3.302cm" svg:x="19.812cm" svg:y="3.683cm">
          <text:p/>
        </draw:rect>
        <draw:custom-shape draw:style-name="gr8" draw:text-style-name="P8" xml:id="id2" draw:id="id2" draw:layer="layout" svg:width="8.89cm" svg:height="4.953cm" svg:x="10.287cm" svg:y="5.08cm">
          <text:p text:style-name="P5"><text:span text:style-name="T3"/></text:p>
          <text:p text:style-name="P5"><text:span text:style-name="T3"/></text:p>
          <text:p text:style-name="P5"><text:span text:style-name="T3">Step 1:</text:span></text:p>
          <text:p><text:span text:style-name="T4">Multiply ignoring </text:span></text:p>
          <text:p><text:span text:style-name="T4">the signs.</text:span></text:p>
          <text:p><text:span text:style-name="T4"/></text:p>
          <text:p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-3476.50433022157 2951.796528058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8" xml:id="id6" draw:id="id6" draw:layer="layout" svg:width="9.906cm" svg:height="5.334cm" svg:x="9.398cm" svg:y="10.795cm">
          <text:p text:style-name="P5"><text:span text:style-name="T3"/></text:p>
          <text:p text:style-name="P5"><text:span text:style-name="T3"/></text:p>
          <text:p text:style-name="P5"><text:span text:style-name="T3">Step 2:</text:span></text:p>
          <text:p text:style-name="P6"><text:span text:style-name="T4">If there is an odd number </text:span></text:p>
          <text:p text:style-name="P6"><text:span text:style-name="T4">of negative values, your </text:span></text:p>
          <text:p text:style-name="P6"><text:span text:style-name="T4">result is negative.</text:span></text:p>
          <text:p><text:span text:style-name="T4"/></text:p>
          <text:p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-2060.36136065408 4575.070290534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3" draw:id="id3" draw:layer="layout" svg:width="1.756cm" svg:height="1.132cm" svg:x="4.332cm" svg:y="5.842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xml:id="id4" draw:id="id4" draw:layer="layout" svg:width="1.742cm" svg:height="1.132cm" svg:x="4.34cm" svg:y="10.541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7" draw:text-style-name="P1" xml:id="id5" draw:id="id5" draw:layer="layout" svg:width="7.62cm" svg:height="5.461cm" svg:x="19.812cm" svg:y="7.112cm">
          <text:p/>
        </draw:rect>
        <draw:polyline draw:style-name="gr10" draw:text-style-name="P1" xml:id="id7" draw:id="id7" draw:layer="layout" svg:width="0.761cm" svg:height="0cm" svg:x="2.413cm" svg:y="5.207cm" svg:viewBox="0 0 762 0" draw:points="0,0 762,0">
          <text:p/>
        </draw:polyline>
        <draw:polyline draw:style-name="gr10" draw:text-style-name="P1" xml:id="id8" draw:id="id8" draw:layer="layout" svg:width="0.761cm" svg:height="0cm" svg:x="7.112cm" svg:y="5.207cm" svg:viewBox="0 0 762 0" draw:points="0,0 762,0">
          <text:p/>
        </draw:polyline>
        <draw:polyline draw:style-name="gr10" draw:text-style-name="P1" xml:id="id10" draw:id="id10" draw:layer="layout" svg:width="0.761cm" svg:height="0cm" svg:x="3.81cm" svg:y="9.652cm" svg:viewBox="0 0 762 0" draw:points="0,0 762,0">
          <text:p/>
        </draw:polyline>
        <draw:polyline draw:style-name="gr10" draw:text-style-name="P1" xml:id="id11" draw:id="id11" draw:layer="layout" svg:width="0.761cm" svg:height="0cm" svg:x="6.985cm" svg:y="9.652cm" svg:viewBox="0 0 762 0" draw:points="0,0 762,0">
          <text:p/>
        </draw:polyline>
        <draw:polyline draw:style-name="gr10" draw:text-style-name="P1" xml:id="id12" draw:id="id12" draw:layer="layout" svg:width="0.761cm" svg:height="0cm" svg:x="8.763cm" svg:y="9.652cm" svg:viewBox="0 0 762 0" draw:points="0,0 762,0">
          <text:p/>
        </draw:polyline>
        <draw:custom-shape draw:style-name="gr11" draw:text-style-name="P1" xml:id="id9" draw:id="id9" draw:layer="layout" svg:width="2.921cm" svg:height="1.778cm" svg:x="3.683cm" svg:y="5.4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xml:id="id14" draw:id="id14" draw:layer="layout" svg:width="2.921cm" svg:height="1.778cm" svg:x="3.556cm" svg:y="10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2" draw:text-style-name="P1" xml:id="id13" draw:id="id13" draw:layer="layout" svg:width="0.38cm" svg:height="0cm" svg:x="4.064cm" svg:y="11.176cm" svg:viewBox="0 0 381 0" draw:points="0,0 381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4" smil:attributeName="visibility" smil:to="visible"/>
                  <anim:transitionFilter smil:dur="2s" smil:targetElement="id14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9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0H59M26S</meta:editing-duration>
    <meta:editing-cycles>99</meta:editing-cycles>
    <meta:generator>LibreOffice/4.3.5.2$Windows_x86 LibreOffice_project/3a87456aaa6a95c63eea1c1b3201acedf0751bd5</meta:generator>
    <dc:date>2015-01-11T15:00:02.402000000</dc:date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n>192</mn>
    <annotation encoding="StarMath 5.0">192</annotation>
  </semantics>
</math>
</file>

<file path=Object 3/content.xml><?xml version="1.0" encoding="utf-8"?>
<math xmlns="http://www.w3.org/1998/Math/MathML" display="block">
  <semantics>
    <mn>189</mn>
    <annotation encoding="StarMath 5.0">189</annotation>
  </semantics>
</math>
</file>